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'Autorodeo Hoonhorst' op 28 juli 2024, tegenover Slennebroekerweg 11 7722 JT Hoo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5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4811</text:p>
            <text:p text:style-name="common-al">
            <text:span text:style-name="nadrukvet">Ingekomen:</text:span> 06-05-2024</text:p>
            <text:p text:style-name="common-al">
            <text:span text:style-name="nadrukvet">Locatie:</text:span> tegenover Slennebroekerweg 11 7722JT Dalfsen</text:p>
            <text:p text:style-name="common-al">
            <text:span text:style-name="nadrukvet">Projectomschrijving:</text:span> het organiseren van 'Autorodeo Hoonhorst' op 28 juli 2024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4644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644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724811</meta:user-defined>
    <meta:user-defined meta:name="DCTERMS.abstract">het organiseren van 'Autorodeo Hoonhorst' op 28 juli 2024</meta:user-defined>
    <dc:language>nl</dc:language>
    <meta:user-defined meta:name="OVERHEIDop.locatietype/OVERHEIDop.gebiedsmarkering">Punt</meta:user-defined>
    <meta:user-defined meta:name="DC.title">Besluit - evenementenvergunning, het organiseren van 'Autorodeo Hoonhorst' op 28 juli 2024, tegenover Slennebroekerweg 11 7722 JT Hoonhors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644</meta:user-defined>
    <meta:user-defined meta:name="OVERHEIDop.GmbID/DC.identifier">gmb-2024-264644</meta:user-defined>
    <meta:user-defined meta:name="OVERHEIDop.versieInformatie"/>
  </office:meta>
</office:document-meta>
</file>