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tabankweg 1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nieuwe bedrijfspanden op het perceel Databankweg 1, 3821 AL Amersfoort</text:span>
          </text:p>
            <text:p text:style-name="common-al">De vergunning is aangevraagd voor het bouwen van nieuwe bedrijfspanden op het perceel Databankweg 1, 3821 AL Amersfoort, met kenmerk CLZ-000065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555</meta:user-defined>
    <meta:user-defined meta:name="DCTERMS.abstract">Projectomschrijving: Nieuwbouw bedrijfspanden / units aan de Databankweg Amersfoort. Dit betreft een ontwikkeling op een braakliggend grasveld in Amersfoort, langs een doorgaande weg. Kavel adres ernaast = Databankweg 1, 3821 AL Amersfoort, Toelichting: -</meta:user-defined>
    <dc:language>nl</dc:language>
    <meta:user-defined meta:name="OVERHEIDop.locatietype/OVERHEIDop.gebiedsmarkering">Punt</meta:user-defined>
    <meta:user-defined meta:name="DC.title">Amersfoort - Publicatie beslistermijn verlengen Databankweg 1, 3821 AL Amersfoo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63</meta:user-defined>
    <meta:user-defined meta:name="OVERHEIDop.GmbID/DC.identifier">gmb-2024-26463</meta:user-defined>
    <meta:user-defined meta:name="OVERHEIDop.versieInformatie"/>
  </office:meta>
</office:document-meta>
</file>