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Zeilhof 29, 1435 LP, plaatsen van een dakopbouw op de woning, 11-06-2024, DSO nummer 2024061101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62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2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Zeilhof 29, 1435 LP, plaatsen van een dakopbouw op de woning, 11-06-2024, DSO nummer 2024061101844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29</meta:user-defined>
    <meta:user-defined meta:name="OVERHEIDop.GmbID/DC.identifier">gmb-2024-264629</meta:user-defined>
    <meta:user-defined meta:name="OVERHEIDop.versieInformatie"/>
  </office:meta>
</office:document-meta>
</file>