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oenen,Vreeland,Nigtevecht en Nieuwersluis - Het organiseren van Actie Oliebol op 8 en 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ni 2024</text:p>
            <text:p text:style-name="common-al">Zaaknummer: Z2024-00000749</text:p>
            <text:p text:style-name="common-al">Vergunning is verleend op grond van artikel 3.5. van de Verordening Fysieke Leefomgeving om met een geluidswagen rond te mogen rijden op 3 oktober 2024 tussen 19:00 en 20:30 uur in de kern Loenen en omgeving. </text:p>
            <text:p text:style-name="common-al">U kunt bezwaar maken tot en met 26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62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49</meta:user-defined>
    <meta:user-defined meta:name="DCTERMS.abstract">Betreft: Beschikking op aanvraag op locatie Loenen,Vreeland,Nigtevecht en Nieuwersluis</meta:user-defined>
    <dc:language>nl</dc:language>
    <meta:user-defined meta:name="OVERHEIDop.locatietype/OVERHEIDop.gebiedsmarkering">Punt</meta:user-defined>
    <meta:user-defined meta:name="DC.title">Gemeente Stichtse Vecht - Omgevingsvergunning Loenen,Vreeland,Nigtevecht en Nieuwersluis - Het organiseren van Actie Oliebol op 8 en 9 oktober 2024</meta:user-defined>
    <meta:user-defined meta:name="OVERHEIDop.datumEindeReactietermijn">2024-07-26</meta:user-defined>
    <meta:user-defined meta:name="OVERHEIDop.terinzageleggingBG">https://jeleefomgeving.nl/inzien/823214527/af9cb4f7-2a2d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28</meta:user-defined>
    <meta:user-defined meta:name="OVERHEIDop.GmbID/DC.identifier">gmb-2024-264628</meta:user-defined>
    <meta:user-defined meta:name="OVERHEIDop.versieInformatie"/>
  </office:meta>
</office:document-meta>
</file>