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kas - Jonkersvaart 4, 9367 TL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06-2024 een besluit genomen op de aanvraag met zaaknummer 2024006350 voor het plaatsen van een kas op locatie Jonkersvaart 4, 9367 TL De Wilp.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62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2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2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35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een kas - Jonkersvaart 4, 9367 TL De Wilp</meta:user-defined>
    <meta:user-defined meta:name="DCTERMS.W3CDTF/DCTERMS.available">2024-06-18</meta:user-defined>
    <meta:user-defined meta:name="DCTERMS.W3CDTF/OVERHEIDop.jaargang">2024</meta:user-defined>
    <meta:user-defined meta:name="OVERHEIDop.publicationIssue">264625</meta:user-defined>
    <meta:user-defined meta:name="OVERHEIDop.GmbID/DC.identifier">gmb-2024-264625</meta:user-defined>
    <meta:user-defined meta:name="OVERHEIDop.versieInformatie"/>
  </office:meta>
</office:document-meta>
</file>