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tijdelijke units vluchtelingen Zuukerend 13A-Tijd-13DTijd, Epe</text:p>
            <text:p text:style-name="common-al">Datum besluit: 14-06-2024Zaaknummer: 100886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62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8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4624</meta:user-defined>
    <meta:user-defined meta:name="OVERHEIDop.GmbID/DC.identifier">gmb-2024-264624</meta:user-defined>
    <meta:user-defined meta:name="OVERHEIDop.versieInformatie"/>
  </office:meta>
</office:document-meta>
</file>