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tussen Fokkerweg en Rijkerdreef, mobiel breken van bouw- en sloopafval, 11-06-2024, DSO nummer 20240611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gevraagde omgevingsvergunning, Schiphol-Rijk, Koolhovenlaan tussen Fokkerweg en Rijkerdreef, mobiel breken van bouw- en sloopafval, 11-06-2024, DSO nummer 2024061101587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19</meta:user-defined>
    <meta:user-defined meta:name="OVERHEIDop.GmbID/DC.identifier">gmb-2024-264619</meta:user-defined>
    <meta:user-defined meta:name="OVERHEIDop.versieInformatie"/>
  </office:meta>
</office:document-meta>
</file>