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constructieve doorbraak in de draagmuur, Mosgroen 69 2718H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6-2024 een besluit verzonden op de aanvraag met zaaknummer 2024-062808 voor het realiseren van een constructieve doorbraak in de draagmuur op locatie Mosgroen 69 2718H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61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08</meta:user-defined>
    <meta:user-defined meta:name="DCTERMS.abstract">het realiseren van een constructieve doorbraak in de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constructieve doorbraak in de draagmuur, Mosgroen 69 2718HG Zoeterme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18</meta:user-defined>
    <meta:user-defined meta:name="OVERHEIDop.GmbID/DC.identifier">gmb-2024-264618</meta:user-defined>
    <meta:user-defined meta:name="OVERHEIDop.versieInformatie"/>
  </office:meta>
</office:document-meta>
</file>