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Tijnje – Heawei 38 en 44” on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het door de gemeenteraad op 27 mei 2024 ongewijzigd vastgestelde bestemmingsplan Tijnje – Heawei 38 en 44 (plannummer NL.IMRO.0086.15BPHeawei38en44-0301) met ingang van 20 juni 2024 gedurende zes weken ter inzage ligt. </text:p>
            <text:p text:style-name="common-al"/>
            <text:p text:style-name="common-al">U kunt het digitale bestemmingsplan raadplegen via het Omgevingsloket: <text:a xlink:href="https://omgevingswet.overheid.nl/" xlink:type="simple">https://omgevingswet.overheid.nl</text:a>, onder Regels op de kaart. Op deze website kunt u op “Locatie zoeken” of kunt u via “document zoeken” het plan oproepen via het invullen van het plannummer NL.IMRO.0086.15BPHeawei38en44-0301. De directe link is: <text:a xlink:href="https://omgevingswet.overheid.nl/regels-op-de-kaart/document?documentID=NL.IMRO.0086.11BPLegewei1-0301" xlink:type="simple">https://omgevingswet.overheid.nl/</text:a>. Het digitale plan is eveneens te raadplegen via <text:a xlink:href="http://www.ruimtelijkeplannen.nl/" xlink:type="simple">www.ruimtelijkeplannen.nl</text:a> of in te zien via de gemeentelijke website <text:a xlink:href="http://www.opsterland.nl/" xlink:type="simple">www.opsterland.nl</text:a><text:a xlink:href="http://www.opsterland.nl/" xlink:type="simple">.</text:a> Daarnaast is een afdruk van het digitale plan in te zien bij de receptie van het gemeentehuis, Hoofdstraat 82 te Beetsterzwaag. </text:p>
            <text:p text:style-name="common-al"/>
            <text:p text:style-name="common-al">
            <text:span text:style-name="nadrukcur">Strekking van het bestemmingsplan</text:span>
          </text:p>
            <text:p text:style-name="common-al">De eigenaar van de percelen Heawei 38 en 44 te Tijnje heeft het voornemen om het op het perceel Heawei 38 gevestigde paarden- en veetransportbedrijf te verplaatsen naar het perceel Heawei 44. Hiertoe dient de op het perceel Heawei 44 geldende bestemming “Wonen – Woonboerderij” te worden gewijzigd in de bestemming “Bedrijf” met de aanduiding “specifieke vorm van bedrijf – paarden - en veetransportbedrijf”. In samenhang met deze bestemmingswijziging van het perceel Heawei 44 wordt de op het perceel Heawei 38 geldende bestemming “Bedrijf” met de functieaanduiding “specifieke vorm van bedrijf - metaalbedrijf” gewijzigd in de bestemming “Wonen – Woonboerderij”. Het voorliggend bestemmingsplan maakt deze ruimtelijke ontwikkeling mogelijk.</text:p>
            <text:p text:style-name="common-al"/>
            <text:p text:style-name="common-al">Beroepsmogelijkheid bestemmingsplan </text:p>
            <text:p text:style-name="common-al">Gedurende de termijn dat het bestemmingsplan met bijbehorende stukken ter inzage ligt, kan door belanghebbenden beroep worden ingesteld tegen het besluit tot vaststelling van het bestemmingsplan bij de Afdeling bestuursrechtspraak van de Raad van State, Postbus 20019, 2500 EA Den Haag. Het besluit tot vaststelling van het bestemmingsplan treedt in werking met ingang van de dag na die waarop de beroepstermijn afloopt, tenzij binnen deze termijn een verzoek om voorlopige voorziening wordt ingediend bij de Voorzieningenrechter van de Afdeling bestuursrechtspraak van de Raad van State, Postbus 20019, 2500 EA Den Haag. </text:p>
            <text:p text:style-name="common-al">Volgens de wettelijke regels bevat het beroepschrift ten minste: de dagtekening, uw naam, adres en handtekening en omschrijving van het besluit waartegen het beroep is gericht (zo mogelijk met een kopie daarvan) en de gronden van het beroep.</text:p>
            <text:p text:style-name="common-al"/>
            <text:p text:style-name="common-al">
            <text:span text:style-name="nadrukcur">Digitaal beroep</text:span>
          </text:p>
            <text:p text:style-name="common-al">Met uw elektronische handtekening (DigiD) kunt u eventueel digitaal een beroepschrift of een verzoek om een voorlopige voorziening indienen via <text:a xlink:href="https://loket.raadvanstate.nl/digitaal-loket/" xlink:type="simple">https://loket.raadvanstate.nl/digitaal-loket/</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19 juni 2024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64608</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08</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4608</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15BPHeawei38en44-0301</meta:user-defined>
    <meta:user-defined meta:name="OVERHEIDop.Plansoort/OVERHEIDop.plansoort">bestemmings- of omgevingsplan</meta:user-defined>
    <meta:user-defined meta:name="OVERHEIDop.referentienummer">0086139061</meta:user-defined>
    <dc:language>nl</dc:language>
    <meta:user-defined meta:name="OVERHEIDop.locatietype/OVERHEIDop.gebiedsmarkering">Adres</meta:user-defined>
    <meta:user-defined meta:name="OVERHEIDop.locatietype/OVERHEIDop.gebiedsmarkering">Adres</meta:user-defined>
    <meta:user-defined meta:name="DC.title">Bestemmingsplan “Tijnje – Heawei 38 en 44” ongewijzigd vastgesteld</meta:user-defined>
    <meta:user-defined meta:name="DCTERMS.W3CDTF/DCTERMS.available">2024-06-19</meta:user-defined>
    <meta:user-defined meta:name="DCTERMS.W3CDTF/OVERHEIDop.jaargang">2024</meta:user-defined>
    <meta:user-defined meta:name="OVERHEIDop.publicationIssue">264608</meta:user-defined>
    <meta:user-defined meta:name="OVERHEIDop.GmbID/DC.identifier">gmb-2024-264608</meta:user-defined>
    <meta:user-defined meta:name="OVERHEIDop.versieInformatie"/>
  </office:meta>
</office:document-meta>
</file>