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Madeliefstraat 16 e.o., 2153 EV, graven in bodem, 11-06-2024, DSO nummer 20240611013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460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0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0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Madeliefstraat 16 e.o., 2153 EV, graven in bodem, 11-06-2024, DSO nummer 2024061101370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600</meta:user-defined>
    <meta:user-defined meta:name="OVERHEIDop.GmbID/DC.identifier">gmb-2024-264600</meta:user-defined>
    <meta:user-defined meta:name="OVERHEIDop.versieInformatie"/>
  </office:meta>
</office:document-meta>
</file>