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oorgenomen grondverkoop Bunschoterweg 22 in Nijkerk</text:p>
      <text:section text:name="zakelijke-mededeling_id1-3-2" text:style-name="zakelijke-mededeling">
        <text:section text:name="zakelijke-mededeling-tekst_id1-3-2-1" text:style-name="zakelijke-mededeling-tekst">
          <text:section text:name="tekst_id1-3-2-1-1" text:style-name="tekst">
            <text:p text:style-name="common-al">De gemeente Nijkerk heeft het voornemen om met de eigenaren van het perceel aan de Bunschoterweg 22 in Nijkerk een verkoopovereenkomst te sluiten. </text:p>
            <text:p text:style-name="common-al">
            <text:span text:style-name="nadrukvet">Motivatie</text:span>
          </text:p>
            <text:p text:style-name="common-al">De gemeente heeft het voornemen om een perceel grond gelegen aan de Bunschoterweg 22, kadastraal bekend als gemeente Nijkerk, sectie H, nummer 8871 ter grootte van circa 111 m², welk perceel thans in eigendom is van de gemeente Nijkerk te verkopen aan de eigenaren van het perceel Bunschoterweg 22 in Nijkerk.</text:p>
            <text:p text:style-name="common-al">Redelijkerwijs zijn de eigenaren van de Bunschoterweg 22 de enige serieuze gegadigde voor de aankoop van dit perceel gemeentegrond omdat dit perceel direct grenst aan de voorzijde van hun grondeigendom en omdat deze eigenaren het perceel al diverse jaren in gebruik hebben als (voor)tuin.</text:p>
            <text:p text:style-name="common-al">
            <text:span text:style-name="nadrukvet">Reageren</text:span>
          </text:p>
            <text:p text:style-name="common-al">Eenieder die zichzelf ook aanmerkt als serieuze gegadigde en zich niet kan verenigen met de voorgenomen grondverkoop met deze grondeigenaar kan ofwel:</text:p>
            <text:p text:style-name="common-al">zich binnen 20 dagen na publicatie van dit voornemen schriftelijk melden bij de gemeente Nijkerk via <text:span text:style-name="nadrukondlijn">grondzaken@nijkerk.eu</text:span>, onder opgave van de reden(en) waarom diegene meent eveneens in aanmerking te komen voor aankoop van het perceel gemeentegrond. Zet in uw e-mail ten minste:</text:p>
            <text:list text:style-name="id1-3-2-1-1-8">
              <text:list-item text:style-override="id1-3-2-1-1-8-1">
                <text:number>–</text:number>
                <text:p text:style-name="al">De datum van publicatie en welk voornemen tot grondverkoop het betreft;</text:p>
              </text:list-item>
              <text:list-item text:style-override="id1-3-2-1-1-8-2">
                <text:number>–</text:number>
                <text:p text:style-name="al">uw naam, adres en woonplaats;</text:p>
              </text:list-item>
              <text:list-item text:style-override="id1-3-2-1-1-8-3">
                <text:number>–</text:number>
                <text:p text:style-name="al">waarom u van mening bent dat u ook als koopgegadigde moet worden aangemerkt;</text:p>
              </text:list-item>
              <text:list-item text:style-override="id1-3-2-1-1-8-4">
                <text:number>–</text:number>
                <text:p text:style-name="al">uw handtekening;</text:p>
              </text:list-item>
              <text:list-item text:style-override="id1-3-2-1-1-8-5">
                <text:number>–</text:number>
                <text:p text:style-name="al">een machtiging als u voor iemand anders een motivatie indient, bijvoorbeeld namens een bedrijf.</text:p>
              </text:list-item>
            </text:list>
            <text:p text:style-name="common-al">dan wel binnen 20 dagen na publicatie van dit voornemen een kort geding tegen dit voornemen aanhangig maken bij de voorzieningenrechter van de rechtbank Gelderland. </text:p>
            <text:p text:style-name="common-al">De termijn van 20 dagen na publicatie geldt als een vervaltermijn. Als binnen de opgegeven termijn geen gebruik wordt gemaakt van een van genoemde mogelijkheden dan zal de gemeente Nijkerk uitvoering geven aan haar voornemen en een verkoopovereenkomst aangaan met deze grondeigenaar. Er liggen verder geen stukken ter inzage.</text:p>
            <text:p text:style-name="common-al">
            <text:span text:style-name="nadrukvet">Informatie</text:span>
          </text:p>
            <text:p text:style-name="last-al">Voor nadere informatie kunt u contact opnemen via het e-mailadres grondzaken@nijkerk.eu of via het algemene telefoonnummer 033 – 247 2222. Vraagt u dan naar een medewerker van team Grondz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64595</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595</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595</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1/xml/MC-DRP-Voorlicht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genomen grondverkoop Bunschoterweg 22 in Nijkerk</meta:user-defined>
    <meta:user-defined meta:name="DCTERMS.W3CDTF/DCTERMS.available">2024-06-18</meta:user-defined>
    <meta:user-defined meta:name="DCTERMS.W3CDTF/OVERHEIDop.jaargang">2024</meta:user-defined>
    <meta:user-defined meta:name="OVERHEIDop.publicationIssue">264595</meta:user-defined>
    <meta:user-defined meta:name="OVERHEIDop.GmbID/DC.identifier">gmb-2024-264595</meta:user-defined>
    <meta:user-defined meta:name="OVERHEIDop.versieInformatie"/>
  </office:meta>
</office:document-meta>
</file>