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Dorp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orpsstraat 28, 5327 AS, Hurwenen.</text:p>
            <text:p text:style-name="common-al">De verleende vergunning is verzonden op 5 juni 2024 en heeft betrekking op het renoveren en verbouw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459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Dorpsstraat 28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594</meta:user-defined>
    <meta:user-defined meta:name="OVERHEIDop.GmbID/DC.identifier">gmb-2024-264594</meta:user-defined>
    <meta:user-defined meta:name="OVERHEIDop.versieInformatie"/>
  </office:meta>
</office:document-meta>
</file>