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Meijelseweg 66c 5725RH Heusden, D 37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bouwen van een woning, 14-06-2024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64591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591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591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00186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Asten - verleende omgevingsvergunning, Meijelseweg 66c 5725RH Heusden, D 3741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591</meta:user-defined>
    <meta:user-defined meta:name="OVERHEIDop.GmbID/DC.identifier">gmb-2024-264591</meta:user-defined>
    <meta:user-defined meta:name="OVERHEIDop.versieInformatie"/>
  </office:meta>
</office:document-meta>
</file>