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erdijkenweg 33D, 8315PN Luttelgeest: het plaatsen van een zonnescherm met geleide ra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is een aanvraag om Omgevingsvergunning binnen gekomen voor deze locatie. De aanvraag is geregistreerd onder zaaknummer Z2024-0000123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459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8</meta:user-defined>
    <meta:user-defined meta:name="DCTERMS.abstract">Uiterdijkenweg 33D, 8315PN Luttelgeest: het plaatsen van een zonnescherm met geleide rail </meta:user-defined>
    <dc:language>nl</dc:language>
    <meta:user-defined meta:name="OVERHEIDop.locatietype/OVERHEIDop.gebiedsmarkering">Vlak</meta:user-defined>
    <meta:user-defined meta:name="DC.title">Aanvraag vergunning Uiterdijkenweg 33D, 8315PN Luttelgeest: het plaatsen van een zonnescherm met geleide rai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90</meta:user-defined>
    <meta:user-defined meta:name="OVERHEIDop.GmbID/DC.identifier">gmb-2024-264590</meta:user-defined>
    <meta:user-defined meta:name="OVERHEIDop.versieInformatie"/>
  </office:meta>
</office:document-meta>
</file>