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Meidoornlaan 11, 5342 GX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ss, Meidoornlaan 11 t/m 39 18 t/m 64 Oss</text:span>
          </text:p>
            <text:p text:style-name="common-al">
            <text:span text:style-name="nadrukvet">Het bouwen van 2 woongebouwen met 39 woningen</text:span>
          </text:p>
            <text:p text:style-name="common-al">
            <text:span text:style-name="nadrukvet">Beslissing </text:span>
            <text:span text:style-name="nadrukvet">o</text:span>
            <text:span text:style-name="nadrukvet">mgevingsvergunning verleend en hogere </text:span>waarde vastgesteld</text:p>
            <text:p text:style-name="common-al">
            <text:span text:style-name="nadrukvet">Kenmerk: ZKN 1356337</text:span>
          </text:p>
            <text:p text:style-name="common-al">
            
          </text:p>
            <text:p text:style-name="common-al">Burgemeester en wethouders hebben abusievelijk tweemaal gepubliceerd op 27 mei 2024. De publicatie met nummer 230821 betreft een onvolledige publicatie en kan als niet bekendgemaakt beschouwd worden. De publicatie met nummer 232949 is de juiste en volledige publicatie. Voor informatie over de genomen beslissingen verwijzen</text:p>
            <text:p text:style-name="common-al">wij naar de publicatie met nummer 232949. Deze rectificatie heeft geen invloed</text:p>
            <text:p text:style-name="common-al">op de termijn voor het indienen van een bezwaarschrif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45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59</meta:user-defined>
    <meta:user-defined meta:name="DCTERMS.abstract">Rectificatie publicatie 230821.</meta:user-defined>
    <dc:language>nl</dc:language>
    <meta:user-defined meta:name="OVERHEIDop.locatietype/OVERHEIDop.gebiedsmarkering">Punt</meta:user-defined>
    <meta:user-defined meta:name="DC.title">RECTIFICATIE Omgevingsvergunning verleend: Meidoornlaan 11, 5342 GX Oss</meta:user-defined>
    <meta:user-defined meta:name="DCTERMS.W3CDTF/DCTERMS.available">2024-06-19</meta:user-defined>
    <meta:user-defined meta:name="DCTERMS.W3CDTF/OVERHEIDop.jaargang">2024</meta:user-defined>
    <meta:user-defined meta:name="OVERHEIDop.publicationIssue">264586</meta:user-defined>
    <meta:user-defined meta:name="OVERHEIDop.GmbID/DC.identifier">gmb-2024-264586</meta:user-defined>
    <meta:user-defined meta:name="OVERHEIDop.versieInformatie"/>
  </office:meta>
</office:document-meta>
</file>