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423/20373</text:p>
            <text:p text:style-name="common-al">Voor de activiteit: herdenking/viering 'Keti Koti'</text:p>
            <text:p text:style-name="common-al">Voor: 1 juli 2024 van 19.00 uur tot 21.00 uur</text:p>
            <text:p text:style-name="common-al">Locatie: Raadhuisplein  Zwijndrecht</text:p>
            <text:p text:style-name="common-al">Datum besluit: 12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458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423/20373</meta:user-defined>
    <dc:language>nl</dc:language>
    <meta:user-defined meta:name="OVERHEIDop.locatietype/OVERHEIDop.gebiedsmarkering">Weg</meta:user-defined>
    <meta:user-defined meta:name="DC.title">Melding klein evenement Raadhuisplein  Zwijnd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82</meta:user-defined>
    <meta:user-defined meta:name="OVERHEIDop.GmbID/DC.identifier">gmb-2024-264582</meta:user-defined>
    <meta:user-defined meta:name="OVERHEIDop.versieInformatie"/>
  </office:meta>
</office:document-meta>
</file>