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Pater Veldmanlaa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 Veldmanlaan 1b, 5324 BD, Ammerzoden.</text:p>
            <text:p text:style-name="common-al">De verleende vergunning is verzonden op 5 juni 2024 en heeft betrekking op de bouw van 8 zorgapparteme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58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Pater Veldmanlaan 1b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581</meta:user-defined>
    <meta:user-defined meta:name="OVERHEIDop.GmbID/DC.identifier">gmb-2024-264581</meta:user-defined>
    <meta:user-defined meta:name="OVERHEIDop.versieInformatie"/>
  </office:meta>
</office:document-meta>
</file>