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ijpestraat 4, 2131 AZ, plaatsen van een dakkapel in het voordakvlak en het verleggen van de nok aan de achterzijde van de woning, 11-06-2024, DSO nummer 20240611011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58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8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8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Zijpestraat 4, 2131 AZ, plaatsen van een dakkapel in het voordakvlak en het verleggen van de nok aan de achterzijde van de woning, 11-06-2024, DSO nummer 2024061101156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80</meta:user-defined>
    <meta:user-defined meta:name="OVERHEIDop.GmbID/DC.identifier">gmb-2024-264580</meta:user-defined>
    <meta:user-defined meta:name="OVERHEIDop.versieInformatie"/>
  </office:meta>
</office:document-meta>
</file>