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3979) Elzendreef 156 Voorburg plaatsen van een dakopbouw, het verplaatsen van de voordeur en het realiser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, het verplaatsen van de voordeur en het realiseren van een berging.</text:p>
            <text:p text:style-name="common-al">
            <text:span text:style-name="nadrukvet">Datum bekendmaking besluit: </text:span>14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456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6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6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3979) Elzendreef 156 Voorburg plaatsen van een dakopbouw, het verplaatsen van de voordeur en het realiseren van een bergin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566</meta:user-defined>
    <meta:user-defined meta:name="OVERHEIDop.GmbID/DC.identifier">gmb-2024-264566</meta:user-defined>
    <meta:user-defined meta:name="OVERHEIDop.versieInformatie"/>
  </office:meta>
</office:document-meta>
</file>