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90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is een aanvraag omgevingsvergunning ontvangen voor het bouwen van een overkapping aan Doelwijck 7 en 9 te Rhoon. De aanvraag is geregistreerd onder zaaknummer Z2024-00000090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56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Overkapping bouwen [Z2024-00000090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090, Ingetekende geometri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64</meta:user-defined>
    <meta:user-defined meta:name="OVERHEIDop.GmbID/DC.identifier">gmb-2024-264564</meta:user-defined>
    <meta:user-defined meta:name="OVERHEIDop.versieInformatie"/>
  </office:meta>
</office:document-meta>
</file>