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420, 1566 BS Assendelft - het afwijken van bestemmingsplan t.b.v. plaatsen zendmast voor mobiele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165 - het afwijken van bestemmingsplan t.b.v. plaatsen zendmast voor mobiele netwerk -  - op de locatie Dorpsstraat 420, 1566 BS Assendelft</text:p>
            <text:p text:style-name="common-al">Aanvraag ontvangen: 03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56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165</meta:user-defined>
    <dc:language>nl</dc:language>
    <meta:user-defined meta:name="OVERHEIDop.locatietype/OVERHEIDop.gebiedsmarkering">Punt</meta:user-defined>
    <meta:user-defined meta:name="DC.title">Aanvraag omgevingsvergunning - Dorpsstraat 420, 1566 BS Assendelft - het afwijken van bestemmingsplan t.b.v. plaatsen zendmast voor mobiele netwe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62</meta:user-defined>
    <meta:user-defined meta:name="OVERHEIDop.GmbID/DC.identifier">gmb-2024-264562</meta:user-defined>
    <meta:user-defined meta:name="OVERHEIDop.versieInformatie"/>
  </office:meta>
</office:document-meta>
</file>