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8-4-1-1">
      <style:table-column-properties/>
    </style:style>
    <style:style style:family="table-column" style:parent-style-name="colspec" style:name="id1-3-2-2-2-2-8-4-1-2">
      <style:table-column-properties/>
    </style:style>
    <style:style style:family="table-column" style:parent-style-name="colspec" style:name="id1-3-2-2-2-2-8-4-1-3">
      <style:table-column-properties/>
    </style:style>
    <style:style style:family="table-column" style:parent-style-name="colspec" style:name="id1-3-2-2-2-2-8-4-1-4">
      <style:table-column-properties/>
    </style:style>
    <style:style style:family="table-column" style:parent-style-name="colspec" style:name="id1-3-2-2-2-2-8-4-1-5">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controle financiële beheer en organisatie (artikel 213 Gemeentewet) gemeente Loon op Zand 2024</text:p>
      <text:section text:name="regeling_id1-3-2" text:style-name="regeling">
        <text:section text:name="aanhef_id1-3-2-1" text:style-name="aanhef">
          <text:section text:name="preambule_id1-3-2-1-1" text:style-name="preambule">
            <text:p text:style-name="al">[Deze publicatie betreft een rectificatie, omdat er per abuis in artikel 2, lid 1, was opgenomen dat de benoeming van de accountant geschiedt voor een periode van minimaal drie jaar. Dit had echter moeten zijn dat de aanwijzing van de accountant geschiedt voor een periode van minimaal drie jaar. De oorspronkelijke publicatie is op 27 december 2023 bekendgemaakt<text:span text:style-name="nadrukvet">, </text:span>beschikbaar via <text:a xlink:href="https://zoek.officielebekendmakingen.nl/gmb-2023-557542.html" xlink:type="simple"><text:span text:style-name="nadrukondlijn">Gemeenteblad 2023, 557542</text:span></text:a>.]</text:p>
            <text:p text:style-name="al"/>
            <text:p text:style-name="al">De raad van de gemeente Loon op Zand;</text:p>
            <text:p text:style-name="al">gelezen het voorstel van burgemeesters en wethouders van 7 november 2023;</text:p>
            <text:p text:style-name="al">gelet op artikel 213, eerste lid, van de Gemeentewet;</text:p>
            <text:p text:style-name="al">gelezen het advies van het auditcomité;</text:p>
            <text:p text:style-name="al">besluit vast te stellen de volgende verordening:</text:p>
            <text:p text:style-name="al"/>
            <text:p text:style-name="al">
            <text:span text:style-name="nadrukvet">Verordening controle financiële beheer en organisatie (artikel 213 Gemeentewet) gemeente Loon op Z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de controle van de in artikel 197 Gemeentewet bedoelde jaarrekening uitgevoerd door de door de raad benoemde accountant van:</text:p>
                <text:list text:style-name="id1-3-2-2-1-3-2-3">
                  <text:list-item text:style-override="id1-3-2-2-1-3-2-3-1">
                    <text:number>a.</text:number>
                    <text:p text:style-name="al">Het getrouwe beeld van de in de jaarrekening gepresenteerde baten en lasten en de grootte en samenstelling van het vermogen;</text:p>
                  </text:list-item>
                  <text:list-item text:style-override="id1-3-2-2-1-3-2-3-2">
                    <text:number>b.</text:number>
                    <text:p text:style-name="al">Het in overeenstemming zijn van de door burgemeester en wethouders opgestelde jaarrekening met de bij of krachtens algemene maatregel van bestuur te stellen regels bedoeld in artikel 186 Gemeentewet;</text:p>
                  </text:list-item>
                  <text:list-item text:style-override="id1-3-2-2-1-3-2-3-3">
                    <text:number>c.</text:number>
                    <text:p text:style-name="al">De inrichting van het financieel beheer en de financiële organisatie gericht op de vraag of deze een getrouwe en rechtmatige verantwoording mogelijk maken;</text:p>
                  </text:list-item>
                  <text:list-item text:style-override="id1-3-2-2-1-3-2-3-4">
                    <text:number>d.</text:number>
                    <text:p text:style-name="al">Waarbij de nadere regels die bij of krachtens algemene maatregel van bestuur worden gesteld op grond van artikel 213, lid 6, Gemeentewet, in acht worden genomen.</text:p>
                  </text:list-item>
                </text:list>
              </text:list-item>
              <text:list-item text:style-override="id1-3-2-2-1-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3-4">
                <text:number>-</text:number>
                <text:p text:style-name="al">Auditcomité: de commissie die zich bezighoudt met het voorbereiden van de raadsbehandeling van de jaarstukken(verslag en rekening) en hierover de raad adviseert;</text:p>
              </text:list-item>
              <text:list-item text:style-override="id1-3-2-2-1-3-5">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an de jaarrekening als bedoeld in artikel 213, lid 2, Gemeentewet, wordt opgedragen aan een door de raad aan te wijzen accountant. De aanwijzing van de accountant geschiedt voor een periode van minimaal drie jaar.</text:p>
              </text:list-item>
              <text:list-item text:style-override="id1-3-2-2-2-2-2">
                <text:number>2.</text:number>
                <text:p text:style-name="al">Burgemeester en wethouders bereiden in overleg met de raad de aanbesteding van de accountantscontrole voor.</text:p>
              </text:list-item>
              <text:list-item text:style-override="id1-3-2-2-2-2-3">
                <text:number>3.</text:number>
                <text:p text:style-name="al">Het auditcomité heeft gedurende de aanbestedingsprocedure de rol van beoordelingscommissie.</text:p>
              </text:list-item>
              <text:list-item text:style-override="id1-3-2-2-2-2-4">
                <text:number>4.</text:number>
                <text:p text:style-name="al">Het auditcomité is bevoegd tot het uitspreken van de gunning onder opschortende voorwaarde van besluitvorming door de raad.</text:p>
              </text:list-item>
              <text:list-item text:style-override="id1-3-2-2-2-2-5">
                <text:number>5.</text:number>
                <text:p text:style-name="al">De raad stelt voor de aanbesteding van de accountantscontrole het programma van eisen vast. Het programma van eisen bevat voor de jaarlijkse accountantscontrole in ieder geval: </text:p>
                <text:list text:style-name="id1-3-2-2-2-2-5-3">
                  <text:list-item text:style-override="id1-3-2-2-2-2-5-3-1">
                    <text:number>a.</text:number>
                    <text:p text:style-name="al">de toe te passen goedkeuringstoleranties bij de accountantscontrole, de verantwoordingsgrens door burgemeester en wethouders en afwijkende rapportagegrenzen;</text:p>
                  </text:list-item>
                  <text:list-item text:style-override="id1-3-2-2-2-2-5-3-2">
                    <text:number>b.</text:number>
                    <text:p text:style-name="al">de inrichtingseisen voor het verslag van bevindingen;</text:p>
                  </text:list-item>
                  <text:list-item text:style-override="id1-3-2-2-2-2-5-3-3">
                    <text:number>c.</text:number>
                    <text:p text:style-name="al">de apart te controleren deelverantwoordingen en de daarbij toe te passen omvangsbases; en goedkeuringstoleranties en afwijkende rapporteringstoleranties;</text:p>
                  </text:list-item>
                  <text:list-item text:style-override="id1-3-2-2-2-2-5-3-4">
                    <text:number>d.</text:number>
                    <text:p text:style-name="al">de frequentie en inrichtingseisen van de aanvullende tussentijdse rapportering zoals de managementletter;</text:p>
                  </text:list-item>
                  <text:list-item text:style-override="id1-3-2-2-2-2-5-3-5">
                    <text:number>e.</text:number>
                    <text:p text:style-name="al">de posten van de jaarrekening met bijbehorende afwijkende rapporteringstoleranties, waaraan de accountant bij zijn accountantscontrole specifiek aandacht dient te besteden;</text:p>
                  </text:list-item>
                  <text:list-item text:style-override="id1-3-2-2-2-2-5-3-6">
                    <text:number>f.</text:number>
                    <text:p text:style-name="al">de gemeentelijke producten of organisatieonderdelen met bijbehorende afwijkende rapporteringstoleranties, waaraan de accountant bij zijn accountantscontrole specifiek aandacht dient te besteden;</text:p>
                  </text:list-item>
                  <text:list-item text:style-override="id1-3-2-2-2-2-5-3-7">
                    <text:number>g.</text:number>
                    <text:p text:style-name="al">de aanvullende uit te voeren tussentijdse controles.</text:p>
                  </text:list-item>
                </text:list>
              </text:list-item>
              <text:list-item text:style-override="id1-3-2-2-2-2-6">
                <text:number>6.</text:number>
                <text:p text:style-name="al">In afwijking van lid 5, letters e en f, kan de raad jaarlijks voorafgaand aan de accountantscontrole in overleg met de accountant de posten van de jaarrekening, de posten van de deelverantwoordingen, de gemeentelijke functies en de gemeentelijke organisatieonderdelen vaststellen, waaraan de accountant bij zijn controle specifiek aandacht moet besteden en welke rapporteringstoleranties hij daarbij dient te hanteren. Het auditcomité adviseert de raad hierover.</text:p>
              </text:list-item>
              <text:list-item text:style-override="id1-3-2-2-2-2-7">
                <text:number>7.</text:number>
                <text:p text:style-name="al">De raad stelt de selectiecriteria en per selectiecriterium de bijbehorende wegingsfactoren vast.</text:p>
              </text:list-item>
              <text:list-item text:style-override="id1-3-2-2-2-2-8">
                <text:number>8.</text:number>
                <text:p text:style-name="al">Voor de onder lid 5, sub a en c genoemde goedkeuringstoleranties wordt uitgegaan van de huidige wettelijk vastgelegde minimumeisen: </text:p>
                <text:p text:style-name="al"/>
                <text:p><draw:frame draw:style-name="lidiv"><draw:text-box ofo:max-width="15.3cm" ofo:min-height="1cm" ofo:min-width="5cm"><text:section text:name="table_id1-3-2-2-2-2-8-4" text:style-name="table"><text:p text:style-name="table_top"/>
                <table:table table:style-name="tgroup">
                  <table:table-column table:style-name="id1-3-2-2-2-2-8-4-1-1"/>
                  <table:table-column table:style-name="id1-3-2-2-2-2-8-4-1-2"/>
                  <table:table-column table:style-name="id1-3-2-2-2-2-8-4-1-3"/>
                  <table:table-column table:style-name="id1-3-2-2-2-2-8-4-1-4"/>
                  <table:table-column table:style-name="id1-3-2-2-2-2-8-4-1-5"/>
                  
                    <table:table-row table:style-name="row">
                      <table:table-cell table:style-name="cell_frame_all" table:number-rows-spanned="1" table:number-columns-spanned="1">
                        <text:p text:style-name="table_al">Soorten verklaring</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 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van de totale gemeentelijke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 &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nzekerheden in de controle (% van de totale gemeentelijke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 &lt;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p text:style-name="al">Voor de rapporteringstoleranties wordt 0,5% van de totale gemeentelijke lasten bij fouten en 1% van de totale gemeentelijke lasten bij onzekerheden gehanteerd.</text:p>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e doeltreffendheid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zorg voor de uitvoering van het beleid betreffende de specifieke uitkeringen volgens de eisen van rechtmatigheid van de ministeries. Burgemeester en wethouders zijn voor de controle van de rechtmatige besteding van specifieke uitkeringen bevoegd de opdracht te verlenen aan een andere dan de door de raad benoemde accountant, indien dit in het belang van de gemeente i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effectieve accountantscontrole vindt periodiek (afstemmings)overlegplaats tussen de accountant, het auditcomité, de portefeuillehouder financiën, de gemeentesecretaris en de concerncontroller.</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verordeningen, nota’s, collegebesluiten, deelverantwoordingen, administraties, plannen, overeenkomsten, berekeningen en dergelijke voorde accountant ter inzage liggen en goed toegankelijk zijn.</text:p>
              </text:list-item>
              <text:list-item text:style-override="id1-3-2-2-5-4">
                <text:number>3.</text:number>
                <text:p text:style-name="al">Bij de jaarrekening bevestigen burgemeester en wethouders schriftelijk aan de accountant, dat alle hem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en het verslag van bevindingen voor uiterlijk 1 juli van het jaar volgend op het begrotingsjaar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Burgemeester en wethouders overleggen de managementletter met een reactie vanuit burgemeester en wethouders aan de raa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nodig beoordeelt. Burgemeester en wethouders dragen er zorg voor, dat de accountant voor de uitvoering van zijn controle werkzaamheden een onbelemmerde toegang heeft tot alle kantoren, magazijnen, werkplaatsen, terreinen en informatiedragers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Burgemeester en wethouders dragen er zorg voor, dat de desbetreffende ambtenar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in de wet voorgeschreven verslag van bevindingen brengt de accountant over de door hemuitgevoerde (deel-)controles verslag uit over zijn bevindingen van niet van bestuurlijke aard aan de gemeentesecretaris en het college van burgemeester en wethouders, na voorafgaand overleg met de concerncontroller. De accountant legt de managementletter naar aanleiding van de interim controle aan burgemeester en wethouders voor. De managementletter wordt daarna ter kennisname aangeboden aan het auditcomité en de gemeenteraad.</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het auditcomité.</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Loon op Zand 2021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4, met dien verstande dat zij van toepassing is op de accountantscontrole van de jaarrekening en deelverantwoordingen van het verslagjaar 2024 en later.</text:p>
              </text:list-item>
              <text:list-item text:style-override="id1-3-2-2-9-3">
                <text:number>2.</text:number>
                <text:p text:style-name="al">Deze verordening wordt aangehaald als: Controle verordening gemeente Loon op Zand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645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DCTERMS.alternative">Controle verordening gemeente Loon op Zand 2024</meta:user-defined>
    <dc:language>nl</dc:language>
    <meta:user-defined meta:name="OVERHEIDop.locatietype/OVERHEIDop.gebiedsmarkering">Gemeente</meta:user-defined>
    <meta:user-defined meta:name="DC.title">Rectificatie: Verordening controle financiële beheer en organisatie (artikel 213 Gemeentewet) gemeente Loon op Zand 2024</meta:user-defined>
    <meta:user-defined meta:name="DCTERMS.W3CDTF/DCTERMS.available">2024-01-15</meta:user-defined>
    <meta:user-defined meta:name="DCTERMS.W3CDTF/OVERHEIDop.jaargang">2024</meta:user-defined>
    <meta:user-defined meta:name="OVERHEIDop.publicationIssue">26456</meta:user-defined>
    <meta:user-defined meta:name="OVERHEIDop.betreftRegeling">CVDR713825_1</meta:user-defined>
    <meta:user-defined meta:name="xs:date/OVERHEIDop.startdatum">2024-01-16</meta:user-defined>
    <meta:user-defined meta:name="OVERHEIDop.GmbID/DC.identifier">gmb-2024-26456</meta:user-defined>
    <meta:user-defined meta:name="OVERHEIDop.versieInformatie"/>
  </office:meta>
</office:document-meta>
</file>