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e uitvaartcentrum (wijzigen reeds verleende vergunning) Technisch, Kerkhoflaan 7, 7103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e uitvaartcentrum (wijzigen reeds verleende vergunning) Technisch aan Kerkhoflaan 7, 7103KC Winterswijk</text:span>
          </text:p>
            <text:p text:style-name="common-al">De gemeente Winterswijk heeft per 14 juni 2024 een omgevingsvergunning verleend. De gemeente Winterswijk geeft hiermee toestemming voor Verbouwen v/e uitvaartcentrum (wijzigen reeds verleende vergunning) Technisch aan Kerkhoflaan 7, 7103K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55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beschikking op aanvraag op locatie Kerkhoflaan 7, 7103KC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en v/e uitvaartcentrum (wijzigen reeds verleende vergunning) Technisch, Kerkhoflaan 7, 7103KC Winterswijk</meta:user-defined>
    <meta:user-defined meta:name="OVERHEIDop.datumEindeReactietermijn">2024-07-30</meta:user-defined>
    <meta:user-defined meta:name="OVERHEIDop.terinzageleggingBG">https://jeleefomgeving.nl/inzien/001974658/c9607394-2a2b-11ef-a33c-00505601200c</meta:user-defined>
    <meta:user-defined meta:name="DCTERMS.W3CDTF/DCTERMS.available">2024-06-18</meta:user-defined>
    <meta:user-defined meta:name="DCTERMS.W3CDTF/OVERHEIDop.jaargang">2024</meta:user-defined>
    <meta:user-defined meta:name="OVERHEIDop.publicationIssue">264557</meta:user-defined>
    <meta:user-defined meta:name="OVERHEIDop.GmbID/DC.identifier">gmb-2024-264557</meta:user-defined>
    <meta:user-defined meta:name="OVERHEIDop.versieInformatie"/>
  </office:meta>
</office:document-meta>
</file>