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Deel 25, 8302EK Emmeloord: het moderniseren van de antenne installatie Odido L.513 TI.2627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is een aanvraag om Omgevingsvergunning binnen gekomen voor deze locatie. De aanvraag is geregistreerd onder zaaknummer Z2024-000012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55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5</meta:user-defined>
    <meta:user-defined meta:name="DCTERMS.abstract">de Deel 25, 8302EK Emmeloord: het moderniseren van de antenne installatie Odido L.513 TI.2627 Emmeloord</meta:user-defined>
    <dc:language>nl</dc:language>
    <meta:user-defined meta:name="OVERHEIDop.locatietype/OVERHEIDop.gebiedsmarkering">Vlak</meta:user-defined>
    <meta:user-defined meta:name="DC.title">Aanvraag vergunning de Deel 25, 8302EK Emmeloord: het moderniseren van de antenne installatie Odido L.513 TI.2627 Emmeloo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53</meta:user-defined>
    <meta:user-defined meta:name="OVERHEIDop.GmbID/DC.identifier">gmb-2024-264553</meta:user-defined>
    <meta:user-defined meta:name="OVERHEIDop.versieInformatie"/>
  </office:meta>
</office:document-meta>
</file>