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uiderzeestraatweg 245 in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3 van de Wabo, een omgevingsvergunning te verlenen op het perceel Zuiderzeestraatweg 245 in Oldebroek. De aanvraag voorziet in het bouwen van een opslaghal. Het zaaknummer is R2023-01724. De omgevingsvergunning heeft betrekking op de onderdelen zoals bedoeld in de Wabo, artikel:</text:p>
            <text:p text:style-name="common-al">- art. 2.1 lid 1 onder a: het bouwen van een bouwwerk;</text:p>
            <text:p text:style-name="common-al">- art. 2.1 lid 1 onder c: gebruik van gronden of bouwwerken in strijd met een bestemmingsplan;</text:p>
            <text:p text:style-name="common-al">- art. 2.2 lid 1 onder e: het maken of veranderen van een uitweg;</text:p>
            <text:p text:style-name="common-al">De ontwerpvergunning en daarbij behorende stukken liggen met ingang van woensdag 19 juni 2024 gedurende zes weken ter inzage in het gemeentehuis in Oldebroek. Tijdens openingstijden kunt u de stukken op afspraak inzien in het gemeentehuis. Een afspraak maken kan via 0525 63 82 00 of via <text:a xlink:href="http://www.oldebroek.nl" xlink:type="simple">www.oldebroek.nl</text:a>. In overleg met de betrokken medewerkers is het ook mogelijk dat u de stukken digitaal toegestuurd krijgt. In uitzonderlijke gevallen kan een papieren exemplaar van de stukken bij u thuis worden bezorgd. De stukken zijn ook digitaal beschikbaar op <text:a xlink:href="http://www.oldebroek.nl/" xlink:type="simple">www.oldebroek.nl</text:a>/omgevingsvergunning. </text:p>
            <text:p text:style-name="common-al">Iedereen kan van 19 juni 2024 tot en met 30 juli 2024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Oldebroek, 18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6455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5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5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2023-01724</meta:user-defined>
    <meta:user-defined meta:name="DCTERMS.abstract">Publicatie ontwerpbeschikking omgevingsvergunning, uitgebreide procedure, Zuiderzeestraatweg 245 Oldebroek.</meta:user-defined>
    <dc:language>nl</dc:language>
    <meta:user-defined meta:name="OVERHEIDop.locatietype/OVERHEIDop.gebiedsmarkering">Adres</meta:user-defined>
    <meta:user-defined meta:name="OVERHEIDop.locatietype/OVERHEIDop.gebiedsmarkering">Vlak</meta:user-defined>
    <meta:user-defined meta:name="DC.title">Ontwerpbeschikking omgevingsvergunning, Zuiderzeestraatweg 245 in Oldebroek</meta:user-defined>
    <meta:user-defined meta:name="DCTERMS.W3CDTF/DCTERMS.available">2024-06-18</meta:user-defined>
    <meta:user-defined meta:name="DCTERMS.W3CDTF/OVERHEIDop.jaargang">2024</meta:user-defined>
    <meta:user-defined meta:name="OVERHEIDop.publicationIssue">264552</meta:user-defined>
    <meta:user-defined meta:name="OVERHEIDop.GmbID/DC.identifier">gmb-2024-264552</meta:user-defined>
    <meta:user-defined meta:name="OVERHEIDop.versieInformatie"/>
  </office:meta>
</office:document-meta>
</file>