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met dakuitbouw aan de achterzijde en een dakkapel in het voordakvlak van de woning op de locatie De Savornin Lohmanweg 15 te Alblasserdam zaaknummer Z-24-440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met dakuitbouw aan de achterzijde en een dakkapel in het voordakvlak van de woning op de locatie De Savornin Lohmanweg15 te Alblasserdam</text:span>
          </text:p>
            <text:p text:style-name="common-al">De gemeente Alblasserdam heeft een vergunning verleend. De gemeente geeft hiermee toestemming voor het plaatsen van een nokverhoging met dakuitbouw aan de achterzijde en een dakkapel in het voordakvlak van de woning op de locatie De Savornin Lohmanweg1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454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4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met dakuitbouw aan de achterzijde en een dakkapel in het voordakvlak van de woning op de locatie De Savornin Lohmanweg 15 te Alblasserdam zaaknummer Z-24-440497</meta:user-defined>
    <meta:user-defined meta:name="DCTERMS.W3CDTF/DCTERMS.available">2024-06-18</meta:user-defined>
    <meta:user-defined meta:name="DCTERMS.W3CDTF/OVERHEIDop.jaargang">2024</meta:user-defined>
    <meta:user-defined meta:name="OVERHEIDop.publicationIssue">264549</meta:user-defined>
    <meta:user-defined meta:name="OVERHEIDop.GmbID/DC.identifier">gmb-2024-264549</meta:user-defined>
    <meta:user-defined meta:name="OVERHEIDop.versieInformatie"/>
  </office:meta>
</office:document-meta>
</file>