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ermis van 3 tot en met 7 juli 2024 aan Eerste Kruisdiep WZ te Nieuw-Weerdinge</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NIEUW-WEERDINGE</text:span>
          </text:p>
            <text:p text:style-name="common-al">11 juni 2024, <text:span text:style-name="nadrukvet">Eerste Kruisdiep WZ (t.h.v. MFC de Badde),</text:span> Kermis van 3 tot en met 7 juli 2024 (156352-2024) </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454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4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4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56352-2024</meta:user-defined>
    <dc:language>nl</dc:language>
    <meta:user-defined meta:name="OVERHEIDop.locatietype/OVERHEIDop.gebiedsmarkering">Weg</meta:user-defined>
    <meta:user-defined meta:name="DC.title">Toestemming voor de kermis van 3 tot en met 7 juli 2024 aan Eerste Kruisdiep WZ te Nieuw-Weerdinge</meta:user-defined>
    <meta:user-defined meta:name="DCTERMS.W3CDTF/DCTERMS.available">2024-06-18</meta:user-defined>
    <meta:user-defined meta:name="DCTERMS.W3CDTF/OVERHEIDop.jaargang">2024</meta:user-defined>
    <meta:user-defined meta:name="OVERHEIDop.publicationIssue">264542</meta:user-defined>
    <meta:user-defined meta:name="OVERHEIDop.GmbID/DC.identifier">gmb-2024-264542</meta:user-defined>
    <meta:user-defined meta:name="OVERHEIDop.versieInformatie"/>
  </office:meta>
</office:document-meta>
</file>