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t.h.v.  Teilingen 30 en  32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433/20371</text:p>
            <text:p text:style-name="common-al">Voor de activiteit: 'Teilingen Borrel' voor de bewoners aan de Teilingen</text:p>
            <text:p text:style-name="common-al">Voor: 21 juni 2024 van 17.00 uur tot 22.00 uur</text:p>
            <text:p text:style-name="common-al">Locatie: t.h.v.  Teilingen 30 en  32   Zwijndrecht</text:p>
            <text:p text:style-name="common-al">Datum besluit: 12 jun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454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4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4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433/20371</meta:user-defined>
    <dc:language>nl</dc:language>
    <meta:user-defined meta:name="OVERHEIDop.locatietype/OVERHEIDop.gebiedsmarkering">Adres</meta:user-defined>
    <meta:user-defined meta:name="DC.title">Melding klein evenement t.h.v.  Teilingen 30 en  32   Zwijndrec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540</meta:user-defined>
    <meta:user-defined meta:name="OVERHEIDop.GmbID/DC.identifier">gmb-2024-264540</meta:user-defined>
    <meta:user-defined meta:name="OVERHEIDop.versieInformatie"/>
  </office:meta>
</office:document-meta>
</file>