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unning woningvorming op de locatie Hoge Nieuwstraat 113 te Dordrecht zaaknummer Z-24-4385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gunning woningvorming op de locatie Hoge Nieuwstraat 113 Dordrecht</text:span>
          </text:p>
            <text:p text:style-name="common-al">De gemeente Dordrecht heeft een vergunning verleend. De gemeente geeft hiermee toestemming voor vergunning woningvorming op de locatie Hoge Nieuwstraat 113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6 jul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4539</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39</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39</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ergunning woningvorming op de locatie Hoge Nieuwstraat 113 te Dordrecht zaaknummer Z-24-438538</meta:user-defined>
    <meta:user-defined meta:name="DCTERMS.W3CDTF/DCTERMS.available">2024-06-18</meta:user-defined>
    <meta:user-defined meta:name="DCTERMS.W3CDTF/OVERHEIDop.jaargang">2024</meta:user-defined>
    <meta:user-defined meta:name="OVERHEIDop.publicationIssue">264539</meta:user-defined>
    <meta:user-defined meta:name="OVERHEIDop.GmbID/DC.identifier">gmb-2024-264539</meta:user-defined>
    <meta:user-defined meta:name="OVERHEIDop.versieInformatie"/>
  </office:meta>
</office:document-meta>
</file>