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089, Goudmijn 14, 3162XD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4 is een aanvraag omgevingsvergunning ontvangen voor het plaatsen van een dakkapel, locatie Goudmijn 14, 3162XD Rhoon. De aanvraag is geregistreerd onder zaaknummer Z2024-00000089. Voor meer informatie over deze aanvraag kunt u contact opnemen met het team Kwaliteit Leefomgeving via telefoonnummer 140180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6453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3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3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9</meta:user-defined>
    <meta:user-defined meta:name="DCTERMS.abstract">Betreft: plaatsen dakkapel Goudmijn 14 Rhoon, [Z2024-00000089], Goudmijn 14, 3162XD Rhoon</meta:user-defined>
    <dc:language>nl</dc:language>
    <meta:user-defined meta:name="OVERHEIDop.locatietype/OVERHEIDop.gebiedsmarkering">Vlak</meta:user-defined>
    <meta:user-defined meta:name="DC.title">Kennisgeving aanvraag omgevingsvergunning Z2024-00000089, Goudmijn 14, 3162XD Rhoo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537</meta:user-defined>
    <meta:user-defined meta:name="OVERHEIDop.GmbID/DC.identifier">gmb-2024-264537</meta:user-defined>
    <meta:user-defined meta:name="OVERHEIDop.versieInformatie"/>
  </office:meta>
</office:document-meta>
</file>