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uziek aan ’t Waoter 2024 en 10 jaar Veenvaart van 5 tot en met 7 juli 2024 aan Oosterdiep WZ en OZ en marktplein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5 juni 2024, <text:span text:style-name="nadrukvet">Oosterdiep WZ en OZ en marktplein (bij de muziekkoepel),</text:span> Muziek aan ’t Waoter 2024 en 10 jaar Veenvaart van 5 tot en met 7 juli 2024 (96971-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453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3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3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6971-2024</meta:user-defined>
    <dc:language>nl</dc:language>
    <meta:user-defined meta:name="OVERHEIDop.locatietype/OVERHEIDop.gebiedsmarkering">Weg</meta:user-defined>
    <meta:user-defined meta:name="OVERHEIDop.locatietype/OVERHEIDop.gebiedsmarkering">Weg</meta:user-defined>
    <meta:user-defined meta:name="DC.title">Toestemming voor Muziek aan ’t Waoter 2024 en 10 jaar Veenvaart van 5 tot en met 7 juli 2024 aan Oosterdiep WZ en OZ en marktplein te Emmer-Compascuum</meta:user-defined>
    <meta:user-defined meta:name="DCTERMS.W3CDTF/DCTERMS.available">2024-06-18</meta:user-defined>
    <meta:user-defined meta:name="DCTERMS.W3CDTF/OVERHEIDop.jaargang">2024</meta:user-defined>
    <meta:user-defined meta:name="OVERHEIDop.publicationIssue">264536</meta:user-defined>
    <meta:user-defined meta:name="OVERHEIDop.GmbID/DC.identifier">gmb-2024-264536</meta:user-defined>
    <meta:user-defined meta:name="OVERHEIDop.versieInformatie"/>
  </office:meta>
</office:document-meta>
</file>