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2, 1175 LA, verbouwen en uitbreiden van de woning, 11-06-2024, DSO nummer 202406110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53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32, 1175 LA, verbouwen en uitbreiden van de woning, 11-06-2024, DSO nummer 2024061100507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33</meta:user-defined>
    <meta:user-defined meta:name="OVERHEIDop.GmbID/DC.identifier">gmb-2024-264533</meta:user-defined>
    <meta:user-defined meta:name="OVERHEIDop.versieInformatie"/>
  </office:meta>
</office:document-meta>
</file>