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n 10 5591TG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4-06-2024 een aanvraag omgevingsvergunning ontvangen.</text:p>
            <text:p text:style-name="common-al">Het betreft een aanvraag op locatie Ven 10 5591TG Heeze met omschrijving Kappen van twee Lindenbomen met zaaknummer <text:span text:style-name="nadrukvet">71216</text:span>.</text:p>
            <text:p text:style-name="common-al">De zaak is geregistreerd onder nummer 71216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453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3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53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1216</meta:user-defined>
    <meta:user-defined meta:name="DCTERMS.abstract">Kappen van twee Lindenbomen Ven 10 te Heeze</meta:user-defined>
    <dc:language>nl</dc:language>
    <meta:user-defined meta:name="OVERHEIDop.locatietype/OVERHEIDop.gebiedsmarkering">Punt</meta:user-defined>
    <meta:user-defined meta:name="DC.title">Ingediende aanvraag omgevingsvergunning Ven 10 5591TG Heeze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531</meta:user-defined>
    <meta:user-defined meta:name="OVERHEIDop.GmbID/DC.identifier">gmb-2024-264531</meta:user-defined>
    <meta:user-defined meta:name="OVERHEIDop.versieInformatie"/>
  </office:meta>
</office:document-meta>
</file>