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H.C. de Jongh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.C. de Jonghweg 35, 5328 JD, Rossum.</text:p>
            <text:p text:style-name="common-al">Het intrekkingsbesluit is verzonden op 10 juni 2024 en heeft betrekking op het kappen van een boo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5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omgevingsvergunning: Rossum, H.C. de Jonghweg 35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528</meta:user-defined>
    <meta:user-defined meta:name="OVERHEIDop.GmbID/DC.identifier">gmb-2024-264528</meta:user-defined>
    <meta:user-defined meta:name="OVERHEIDop.versieInformatie"/>
  </office:meta>
</office:document-meta>
</file>