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8, 1171 DP, plaatsen van een toegangshek, 12-06-2024, DSO nummer 2024061200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52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urgemeester Amersfoordtlaan 8, 1171 DP, plaatsen van een toegangshek, 12-06-2024, DSO nummer 2024061200690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21</meta:user-defined>
    <meta:user-defined meta:name="OVERHEIDop.GmbID/DC.identifier">gmb-2024-264521</meta:user-defined>
    <meta:user-defined meta:name="OVERHEIDop.versieInformatie"/>
  </office:meta>
</office:document-meta>
</file>