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Talmaplantsoen 56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2445</text:p>
            <text:p text:style-name="common-al">Voor de activiteit: plaatsen van een container  </text:p>
            <text:p text:style-name="common-al">Voor de periode van: 18 tot en met 19 juni 2024.</text:p>
            <text:p text:style-name="common-al">Locatie: in een parkeervak voor de garage van de woning Talmaplantsoen 56 Zwijndrecht</text:p>
            <text:p text:style-name="common-al">Datum besluit: 12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451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1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1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62445</meta:user-defined>
    <dc:language>nl</dc:language>
    <meta:user-defined meta:name="OVERHEIDop.locatietype/OVERHEIDop.gebiedsmarkering">Adres</meta:user-defined>
    <meta:user-defined meta:name="DC.title">Verleende vergunning gebruik openbare ruimte, Talmaplantsoen 56  Zwijndrecht</meta:user-defined>
    <meta:user-defined meta:name="DCTERMS.W3CDTF/DCTERMS.available">2024-06-19</meta:user-defined>
    <meta:user-defined meta:name="DCTERMS.W3CDTF/OVERHEIDop.jaargang">2024</meta:user-defined>
    <meta:user-defined meta:name="OVERHEIDop.publicationIssue">264519</meta:user-defined>
    <meta:user-defined meta:name="OVERHEIDop.GmbID/DC.identifier">gmb-2024-264519</meta:user-defined>
    <meta:user-defined meta:name="OVERHEIDop.versieInformatie"/>
  </office:meta>
</office:document-meta>
</file>