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van 2 tot en met 6 oktober 2024 aan U.E. Bruiningstraat op het grasveld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7 juni 2024, <text:span text:style-name="nadrukvet">U.E. Bruiningstraat op het grasveld t.h.v. huisnummer 30 (woonwijk Emmermeer),</text:span> Kermis van 2 tot en met 6 oktober 2024 (156332-2024)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51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6332-2024</meta:user-defined>
    <dc:language>nl</dc:language>
    <meta:user-defined meta:name="OVERHEIDop.locatietype/OVERHEIDop.gebiedsmarkering">Weg</meta:user-defined>
    <meta:user-defined meta:name="DC.title">Toestemming voor de kermis van 2 tot en met 6 oktober 2024 aan U.E. Bruiningstraat op het grasveld te Emmen</meta:user-defined>
    <meta:user-defined meta:name="DCTERMS.W3CDTF/DCTERMS.available">2024-06-18</meta:user-defined>
    <meta:user-defined meta:name="DCTERMS.W3CDTF/OVERHEIDop.jaargang">2024</meta:user-defined>
    <meta:user-defined meta:name="OVERHEIDop.publicationIssue">264517</meta:user-defined>
    <meta:user-defined meta:name="OVERHEIDop.GmbID/DC.identifier">gmb-2024-264517</meta:user-defined>
    <meta:user-defined meta:name="OVERHEIDop.versieInformatie"/>
  </office:meta>
</office:document-meta>
</file>