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Hout - Nobelhorst van 25 juni 2024 t/m 28 juni 2024 - 5C2 (Nobelhorst), Almere-Hout -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0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aart 2024</text:p>
            <text:p text:style-name="common-al">
            <text:span text:style-name="nadrukvet">Omschrijving:</text:span> Avondvierdaagse Almere Hout - Nobelhorst van 25 juni 2024 t/m 28 juni 2024</text:p>
            <text:p text:style-name="common-al">
            <text:span text:style-name="nadrukvet">Locatie:</text:span> 5C2 (Nobelhorst), Almere-Hout - Nobelhors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5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Almere Hout - Nobelhorst van 25 juni 2024 t/m 28 juni 2024 - 5C2 (Nobelhorst), Almere-Hout - Nobelhor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11</meta:user-defined>
    <meta:user-defined meta:name="OVERHEIDop.GmbID/DC.identifier">gmb-2024-264511</meta:user-defined>
    <meta:user-defined meta:name="OVERHEIDop.versieInformatie"/>
  </office:meta>
</office:document-meta>
</file>