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8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een aanvraag omgevingsvergunning ontvangen voor Tijdelijke brug Portlandhoeve Rhoon locatie veerweg 3 te Rhoon. De aanvraag is geregistreerd onder zaaknummer Z2024-00000083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44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3</meta:user-defined>
    <meta:user-defined meta:name="DCTERMS.abstract">Betreft: Tijdelijke brug Portlandhoeve Rhoon 1 [Z2024-00000083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083, Ingetekende geometri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90</meta:user-defined>
    <meta:user-defined meta:name="OVERHEIDop.GmbID/DC.identifier">gmb-2024-264490</meta:user-defined>
    <meta:user-defined meta:name="OVERHEIDop.versieInformatie"/>
  </office:meta>
</office:document-meta>
</file>