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Haamstede Herinrichting Kloosterweg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voornemens omgevingsvergunning te verlenen voor de activiteit ‘handelen in strijd met regels ruimtelijke ordening’ en de activiteit ‘uitweg’ met toepassing van artikel 2.12 lid 1, sub a onder 3º Wabo voor het herinrichten van de Kloosterweg ten behoeve van de verkeersveiligheid te Burgh-Haamstede. </text:p>
            <text:p text:style-name="common-al">De aanvraag, de definitieve beschikking, de verklaring van geen bedenkingen en de bijbehorende stukken liggen vanaf maandag 24 juni 2024 tot en met 5 augustus 2024 ter inzage. De stukken kunt u downloaden via de gemeentelijke website. </text:p>
            <text:p text:style-name="common-al">Het plan</text:p>
            <text:p text:style-name="common-al">Het plangebied bestaat uit de Kloosterweg en naastgelegen fiets- en wandelpaden te Burgh-Haamstede. Het plangebied heeft een lengte van circa 2,5 kilometer en omvat tevens de kruispunten met de Badweg, Maireweg, Binnenduin, Westerenbanweg, Groenoordswegje, Vertonsweg, Vroonweg en de Nieuwe Weg. </text:p>
            <text:p text:style-name="common-al">Het definitief ontwerp van de nieuwe inrichting loopt van het kruispunt met de Badweg tot nabij het kruispunt met de Noordstraat. Het kruispunt met de Noordstraat valt niet binnen dit project. 'Binnen de kom' wordt een 30km/h regime ingesteld. 'Buiten de kom' is dit 60km/h. De Kloosterweg blijft een voorrangsweg (het verkeer uit de zijstraten moet voorrang verlenen). De rijbaan krijgt over het gehele tracé een breedte van 5,5 meter en blijft gehandhaafd in een asfaltconstructie. De kruispunten worden verhoogd en in een elementenverharding (betonstraatstenen) aangelegd. Het toepassen van wegmarkering is hierbij niet noodzakelijk. Brommers maken gebruik van de rijbaan in de nieuwe situatie. Fietsers maken gebruik van een vrijliggend fietspad van betonplaten in twee richtingen. Het fietspad is 3,5 meter breed. Fietsers op dit fietspad hebben altijd voorrang. Voetgangers maken gebruik van een voetpad in een halfverharding of betontegels. Dit voetpad heeft een breedte tussen de 0.9m en 1,60 meter. Dit is afhankelijk van het beschikbare profiel. Soms moeten voetgangers gebruik maken van het fietspad vanwege het gebrek aan beschikbare ruimte.</text:p>
            <text:p text:style-name="common-al">Er dient een aantal bomen gekapt te worden. Dit is enerzijds noodzakelijk om het profiel mogelijk te maken, anderzijds omdat een aantal bomen een slechte kwaliteit heeft. De te kappen bomen worden elders binnen het plangebied gecompenseerd. Dit, samen met het nieuwe profiel, biedt mogelijkheden voor het versterken van groeiplaatsen van bomen die wel behouden blijven en in algemene zin versterking van de groeikwaliteit.</text:p>
            <text:p text:style-name="common-al"> Reageren</text:p>
            <text:p text:style-name="common-al">Vanaf 24 juni 2024 kan gedurende zes weken iedereen beroep instellen op de beschikking en de verklaring van geen bedenkingen. Dit kan schriftelijk per post of mondeling. Een schriftelijke zienswijze kunt u sturen naar het college van burgemeester en wethouders. Voor het indienen van een mondelinge zienswijze kunt u telefonisch een afspraak maken met balie Ruimte en Milieu op (0111) 452 252. </text:p>
            <text:p text:style-name="common-al"/>
            <text:p text:style-name="common-al">Zierikzee, 21 juni 2024</text:p>
            <text:p text:style-name="last-al">Burgemeester en wethouders van Schouwen-Duive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448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8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8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urgh-Haamstede Herinrichting Kloosterweg - verleende omgevingsvergunning</meta:user-defined>
    <meta:user-defined meta:name="DCTERMS.W3CDTF/DCTERMS.available">2024-06-21</meta:user-defined>
    <meta:user-defined meta:name="DCTERMS.W3CDTF/OVERHEIDop.jaargang">2024</meta:user-defined>
    <meta:user-defined meta:name="OVERHEIDop.publicationIssue">264488</meta:user-defined>
    <meta:user-defined meta:name="OVERHEIDop.GmbID/DC.identifier">gmb-2024-264488</meta:user-defined>
    <meta:user-defined meta:name="OVERHEIDop.versieInformatie"/>
  </office:meta>
</office:document-meta>
</file>