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Kaartenmaker 1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2449</text:p>
            <text:p text:style-name="common-al">Voor de activiteit: plaatsen van een container  </text:p>
            <text:p text:style-name="common-al">Voor de periode van: 17 tot en met 20 juni 2024.</text:p>
            <text:p text:style-name="common-al">Locatie: Kaartenmaker 18  Zwijndrecht</text:p>
            <text:p text:style-name="common-al">Datum besluit: 12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48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8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8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2449</meta:user-defined>
    <dc:language>nl</dc:language>
    <meta:user-defined meta:name="OVERHEIDop.locatietype/OVERHEIDop.gebiedsmarkering">Adres</meta:user-defined>
    <meta:user-defined meta:name="DC.title">Verleende vergunning gebruik openbare ruimte, Kaartenmaker 18      Zwijndrecht</meta:user-defined>
    <meta:user-defined meta:name="DCTERMS.W3CDTF/DCTERMS.available">2024-06-19</meta:user-defined>
    <meta:user-defined meta:name="DCTERMS.W3CDTF/OVERHEIDop.jaargang">2024</meta:user-defined>
    <meta:user-defined meta:name="OVERHEIDop.publicationIssue">264483</meta:user-defined>
    <meta:user-defined meta:name="OVERHEIDop.GmbID/DC.identifier">gmb-2024-264483</meta:user-defined>
    <meta:user-defined meta:name="OVERHEIDop.versieInformatie"/>
  </office:meta>
</office:document-meta>
</file>