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t ontvankelijk voor het toevoegen van twee woningen (in afwijking van de bestemmingsplanbepalingen) aan Bronsbergen ong (bij nr. 12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juni 2024  is besloten dat de volgende omgevingsvergunning niet verder in behandeling wordt genomen omdat deze niet-ontvankelijk is:</text:p>
            <text:p text:style-name="common-al">
            <text:span text:style-name="nadrukvet">Omschrijving:</text:span> het toevoegen van twee woningen (in afwijking van de bestemmingsplanbepalingen)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ronsbergen ong (bij nr. 12)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29314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8 jun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447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7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7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629314</meta:user-defined>
    <dc:language>nl</dc:language>
    <meta:user-defined meta:name="OVERHEIDop.locatietype/OVERHEIDop.gebiedsmarkering">Adres</meta:user-defined>
    <meta:user-defined meta:name="DC.title">Omgevingsvergunning niet ontvankelijk voor het toevoegen van twee woningen (in afwijking van de bestemmingsplanbepalingen) aan Bronsbergen ong (bij nr. 12) in Zutph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479</meta:user-defined>
    <meta:user-defined meta:name="OVERHEIDop.GmbID/DC.identifier">gmb-2024-264479</meta:user-defined>
    <meta:user-defined meta:name="OVERHEIDop.versieInformatie"/>
  </office:meta>
</office:document-meta>
</file>