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mmerzoden, Molen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Molenerf 1, 5324 BZ, Ammerzoden.</text:p>
            <text:p text:style-name="common-al">De melding is ontvangen op 5 juni 2024 en heeft betrekking op het graven in de bodem met een kwaliteit boven de interventiewaarde bodemkwalitei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4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Ammerzoden, Molenerf 1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478</meta:user-defined>
    <meta:user-defined meta:name="OVERHEIDop.GmbID/DC.identifier">gmb-2024-264478</meta:user-defined>
    <meta:user-defined meta:name="OVERHEIDop.versieInformatie"/>
  </office:meta>
</office:document-meta>
</file>