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opslaan van kuilvoer of vaste bijvoedermiddelen,Welmanweg 30, 7525 PM Enschede, Welmanweg 30, 7525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Welmanweg 30 Enschede</text:span> (zaaknummer 0153Z2024060700008): </text:p>
            <text:p text:style-name="last-al">- opslaan van kuilvoer of vaste bijvoedermiddelen (geaccepteerd d.d. 1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47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70000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- opslaan van kuilvoer of vaste bijvoedermiddelen,Welmanweg 30, 7525 PM Enschede, Welmanweg 30, 7525 PM Ensche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72</meta:user-defined>
    <meta:user-defined meta:name="OVERHEIDop.GmbID/DC.identifier">gmb-2024-264472</meta:user-defined>
    <meta:user-defined meta:name="OVERHEIDop.versieInformatie"/>
  </office:meta>
</office:document-meta>
</file>