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Duitse W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uitse Weistraat 8, 5331 PH, Kerkdriel.</text:p>
            <text:p text:style-name="common-al">De melding is ontvangen op 6 juni 2024 en heeft betrekking op het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Duitse Weistraat 8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71</meta:user-defined>
    <meta:user-defined meta:name="OVERHEIDop.GmbID/DC.identifier">gmb-2024-264471</meta:user-defined>
    <meta:user-defined meta:name="OVERHEIDop.versieInformatie"/>
  </office:meta>
</office:document-meta>
</file>