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aanwijzing van een locatie voor het plaatsen van ondergrondse containers bij het winkelcentrum Holten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eheermanager Afval/Grondstoffen heeft namens het college van Zwolle, op grond van artikel 4 lid 2 van de Afvalstoffenverordening gemeente Zwolle 2011, besloten Naast het winkelcentrum Holtenbroek, bij de parkeerplaats aan de zijde van de Beethovenlaan en de Porporastraat naast de inzamelcocon voor gft aan te wijzen als locatie voor het plaatsen van ondergrondse containers voor de gescheiden inzameling van huisvuil en het inzamelen van bedrijfsafval.</text:p>
            <text:p text:style-name="al">Het aanwijzingsbesluit met bijbehorende stukken, ligt 6 weken ter inzage in het Stadskantoor <text:span text:style-name="nadrukvet">Lübeckplein 2</text:span>, vanaf 18 juni 2024 tot en met 30 juli 2024. </text:p>
            <text:p text:style-name="al"/>
          </text:section>
        </text:section>
        <text:section text:name="regeling-sluiting_id1-3-2-3" text:style-name="regeling-sluiting">
          <text:section text:name="slotformulering_id1-3-2-3-1" text:style-name="slotformulering">
            <text:p text:style-name="al">
            <text:span text:style-name="nadrukvet">Bezwaar</text:span>
          </text:p>
            <text:p text:style-name="al">Tegen het aanwijzingsbesluit kunnen belanghebbenden bezwaar maken bij ons college van burgemeester en wethouders. Zorgt u er voor dat u het bezwaarschrift indient tijdens de ter inzageligging van het aanwijzingsbesluit. Daarmee voorkomt u dat wij uw bezwaarschrift niet meer kunnen behandelen.</text:p>
            <text:p text:style-name="al">U kunt uw bezwaarschrift digitaal indienen. Ga naar <text:a xlink:href="http://www.zwolle.nl/bezwaarindienen" xlink:type="simple">www.zwolle.nl/bezwaarindienen</text:a> Hier treft u alle informatie aan. Voor het digitaal indienen van een bezwaarschrift heeft u een DigiD inlogcode nodig. </text:p>
            <text:p text:style-name="al">U kunt uw bezwaarschrift ook schriftelijk indienen. Uw bezwaarschrift richt u dan aan het college van burgemeester en wethouders. Het adres is Postbus 10007, 8000 GA Zwolle.</text:p>
            <text:p text:style-name="al">In uw bezwaarschrift moet het volgende staan:</text:p>
            <text:p text:style-name="al"/>
            <text:list text:style-name="id1-3-2-3-1-7">
              <text:list-item text:style-override="id1-3-2-3-1-7-1">
                <text:number>1.</text:number>
                <text:p text:style-name="al">uw naam, adres en graag ook uw telefoonnummer</text:p>
              </text:list-item>
              <text:list-item text:style-override="id1-3-2-3-1-7-2">
                <text:number>2.</text:number>
                <text:p text:style-name="al">een duidelijke omschrijving van het besluit waartegen u bezwaar maakt (u kunt bijvoorbeeld een kopie van deze publicatie meesturen)</text:p>
              </text:list-item>
              <text:list-item text:style-override="id1-3-2-3-1-7-3">
                <text:number>3.</text:number>
                <text:p text:style-name="al">de reden waarom u bezwaar maakt</text:p>
              </text:list-item>
              <text:list-item text:style-override="id1-3-2-3-1-7-4">
                <text:number>4.</text:number>
                <text:p text:style-name="al">de datum en uw handtekening</text:p>
              </text:list-item>
            </text:list>
            <text:p text:style-name="al">Dient iemand anders namens u een bezwaarschrift in? Stuur dan een volmacht mee.</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text:p>
            <text:p text:style-name="al"/>
            <text:p text:style-name="al"/>
          </text:section>
          <text:section text:name="gegeven_id1-3-2-3-2" text:style-name="gegeven">
            <text:p text:style-name="dagtekening">
            <text:span text:style-name="datum">Dit kan alleen als u binnen de termijn een bezwaarschrift heeft ingediend bij ons college. Het adres van de rechtbank is Postbus 10067, 8000 GB Zwolle.</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46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6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6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op.referentienummer">MK containerlocaties Holtenbroek 18-06-2024</meta:user-defined>
    <meta:user-defined meta:name="DCTERMS.abstract">Aanwijzen containerlocaties naast het winkelcentrum Holtenbroek Zwolle voor bedrijfsafval.</meta:user-defined>
    <dc:language>nl</dc:language>
    <meta:user-defined meta:name="OVERHEIDop.locatietype/OVERHEIDop.gebiedsmarkering">Gemeente</meta:user-defined>
    <meta:user-defined meta:name="DC.title">Besluit tot aanwijzing van een locatie voor het plaatsen van ondergrondse containers bij het winkelcentrum Holtenbroek</meta:user-defined>
    <meta:user-defined meta:name="DCTERMS.W3CDTF/DCTERMS.available">2024-06-18</meta:user-defined>
    <meta:user-defined meta:name="DCTERMS.W3CDTF/OVERHEIDop.jaargang">2024</meta:user-defined>
    <meta:user-defined meta:name="OVERHEIDop.publicationIssue">264466</meta:user-defined>
    <meta:user-defined meta:name="OVERHEIDop.GmbID/DC.identifier">gmb-2024-264466</meta:user-defined>
    <meta:user-defined meta:name="OVERHEIDop.versieInformatie"/>
  </office:meta>
</office:document-meta>
</file>