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woning, Parcours 11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cours 11, Buitenpost</text:p>
            <text:p text:style-name="common-al">Zaak nr.: 0059115370</text:p>
            <text:p text:style-name="common-al">het verbouwen van een woning</text:p>
            <text:p text:style-name="common-al">Datum ontvangst: 14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6446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6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woning, Parcours 11, Buitenpo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461</meta:user-defined>
    <meta:user-defined meta:name="OVERHEIDop.GmbID/DC.identifier">gmb-2024-264461</meta:user-defined>
    <meta:user-defined meta:name="OVERHEIDop.versieInformatie"/>
  </office:meta>
</office:document-meta>
</file>