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46ste Goirlese Wandel4Daags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3 januari 2024 een aanvraag ontvangen ter verkrijging van een evenementenvergunning met bijbehorende ontheffing(en): </text:p>
            <text:p text:style-name="common-al"/>
            <text:p text:style-name="common-al">Voor het houden van het evenement ‘46ste Goirlese Wandel4Daagse 2024‘ op 4 juni 2024, 5 juni 2024, 6 juni 2024 en 7 juni 2024.</text:p>
            <text:p text:style-name="common-al">Kenmerk: 2024-001982</text:p>
            <text:p text:style-name="common-al"/>
            <text:p text:style-name="common-al">
            <text:span text:style-name="nadrukvet">Procedure</text:span>
          </text:p>
            <text:p text:style-name="common-al">De aanvraag is in te zien bij team Leefomgeving en economie. De aanvraag wordt behandeld volgens de reguliere procedure. Nadat de aanvraag is beoordeeld, nemen de burgemeester en het college, ieder voor zover bevoegd, een besluit. Dit gebeurt over het algemeen binnen acht weken na ontvangst van de aanvraag. De beslissingstermijn kan één keer worden verlengd. Daarnaast kan de beslissing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44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 ‘46ste Goirlese Wandel4Daagse 2024’</meta:user-defined>
    <meta:user-defined meta:name="DCTERMS.W3CDTF/DCTERMS.available">2024-01-15</meta:user-defined>
    <meta:user-defined meta:name="DCTERMS.W3CDTF/OVERHEIDop.jaargang">2024</meta:user-defined>
    <meta:user-defined meta:name="OVERHEIDop.publicationIssue">26446</meta:user-defined>
    <meta:user-defined meta:name="OVERHEIDop.GmbID/DC.identifier">gmb-2024-26446</meta:user-defined>
    <meta:user-defined meta:name="OVERHEIDop.versieInformatie"/>
  </office:meta>
</office:document-meta>
</file>