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er hoogte van Cort van der Lindenlaan 2 en Delta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11 juni 2024 een aanvraag voor een omgevingsvergunning ontvangen. De vergunning is aangevraagd voor Kappen van 2 bomen op locatie ter hoogte van Cort van der Lindenlaan 2 en Deltalaan 21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172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11 juni 2024. De gemeente Sliedrecht neemt daarover waarschijnlijk voor 6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26445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5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5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72</meta:user-defined>
    <meta:user-defined meta:name="DCTERMS.abstract">Betreft: Aanvraag op locatie ter hoogte van Cort van der Lindenlaan 2 en Deltalaan 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ter hoogte van Cort van der Lindenlaan 2 en Deltalaan 21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4457</meta:user-defined>
    <meta:user-defined meta:name="OVERHEIDop.GmbID/DC.identifier">gmb-2024-264457</meta:user-defined>
    <meta:user-defined meta:name="OVERHEIDop.versieInformatie"/>
  </office:meta>
</office:document-meta>
</file>