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Zomarfeest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</text:span>
                <text:span text:style-name="nadrukvet">Zomarfeest</text:span>
                <text:span text:style-name="nadrukvet"> Beerzerveld van 10 tot en met 14 juli 2024 op het grasveld aan de Ds. Laurentiusstraat in Beerzerveld. 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445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 Zomarfeest Beerzer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55</meta:user-defined>
    <meta:user-defined meta:name="OVERHEIDop.GmbID/DC.identifier">gmb-2024-264455</meta:user-defined>
    <meta:user-defined meta:name="OVERHEIDop.versieInformatie"/>
  </office:meta>
</office:document-meta>
</file>